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D#m D#m B B - C# D#m D#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C# D#m B-C# D#m x2)</text:p>
      <text:p><text:s text:c="34"/>B D#m B <text:s text:c="3"/>D#m</text:p>
      <text:p>Et <text:span text:style-name="Measure_20__23_1">bien</text:span> sûr toutes les filles <text:s text:c="11"/>B-C# D#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D#m B C# D#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